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b6ff6" officeooo:paragraph-rsid="000b6ff6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9d846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<text:span text:style-name="T2">La Comisión de Cultura y Medios de Comunicación Social ha considerado el proyecto de ley </text:span><text:span text:style-name="T3">43043 CD-FSP-CIUDAD FUTURA </text:span><text:span text:style-name="T2">del diputado Del Frade, </text:span><text:span text:style-name="T5">por el cual de declara Patrimonio Histórico y Cultural de la Provincia a las sentencias, expedientes y materiales fílmicos de las audiencias de los procesos judiciales de las causas tramitadas en los tribunales federales del territorio santafesino </text:span><text:span text:style-name="T2">vinculadas a los delitos de lesa humanidad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5"/>
      <text:p text:style-name="P7"><text:span text:style-name="T3">Artículo 1 -</text:span><text:span text:style-name="T2"> </text:span><text:span text:style-name="T4"><text:s/></text:span><text:span text:style-name="T2">Decláranse Patrimonio Histórico y Cultural de la provincia de Santa Fe a las sentencias, expedientes y materiales </text:span><text:span text:style-name="T5">fílmicos</text:span><text:span text:style-name="T2"> de las audiencias de los procesos judiciales de las causas tramitadas en los tribunales federales del territorio santafesino vinculadas a los delitos de lesa humanidad.</text:span></text:p>
      <text:p text:style-name="P5"/>
      <text:p text:style-name="P7"><text:span text:style-name="T3">Artículo 2 -</text:span><text:span text:style-name="T2"> Considéranse, a los efectos de la presente Ley, como procesos judiciales a los juicios que se tramitaron en los Tribunales Federales de Córdoba, para el juzgamiento de delitos de Lesa Humanidad por violaciones a los Derechos Humanos, cometidos en el marco del terrorismo de Estado en la provincia durante la última dictadura cívicomilitar ocurrida entre los años 1976 y 1983 y sus hechos anteriores como la causa de Villa Constitución.</text:span></text:p>
      <text:p text:style-name="P5"/>
      <text:p text:style-name="P7"><text:span text:style-name="T3">Artículo 3 - </text:span><text:span text:style-name="T2">El Ministerio de Gobierno, Justicia y Derechos Humanos debe incorporar como Patrimonio Histórico y Cultural de la provincia de Santa Fe, toda otra sentencia, expediente y material fílmico de los procesos judiciales </text:span><text:soft-page-break/><text:span text:style-name="T2">que se tramiten ante los Tribunales Federales de la provincia, referidos al juzgamiento de delitos de lesa humanidad, en los mismos términos del artículo 2° de la presente Ley.</text:span></text:p>
      <text:p text:style-name="P5"/>
      <text:p text:style-name="P7"><text:span text:style-name="T3">Artículo 4 - </text:span><text:span text:style-name="T2">Comuníquese al Poder Ejecutivo Provincial. </text:span></text:p>
      <text:p text:style-name="P5"/>
      <text:p text:style-name="P6">Sala de la Comisión en Zoom, <text:span text:style-name="T6">09 de junio de 2021.</text:span></text:p>
      <text:p text:style-name="P13">FIRMANTES: OLIVERA – DI STEFANO – CIANCIO – MAHMUD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838cm" fo:margin-left="-2.328cm" fo:margin-top="0cm" fo:margin-bottom="0cm" table:align="left"/>
    </style:style>
    <style:style style:name="Table1.A" style:family="table-column">
      <style:table-column-properties style:column-width="17.228cm"/>
    </style:style>
    <style:style style:name="Table1.B" style:family="table-column">
      <style:table-column-properties style:column-width="1.6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89cm" svg:x="12.982cm" svg:y="0.282cm"><text:p text:style-name="MP6"><text:span text:style-name="MT2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6:38:35.660864035</dc:date>
    <meta:editing-duration>PT1M14S</meta:editing-duration>
    <meta:editing-cycles>2</meta:editing-cycles>
    <meta:document-statistic meta:table-count="1" meta:image-count="1" meta:object-count="0" meta:page-count="2" meta:paragraph-count="12" meta:word-count="327" meta:character-count="2115" meta:non-whitespace-character-count="1790"/>
  </office:meta>
</office:document-meta>
</file>